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size-complex="10pt"/>
    </style:style>
    <style:style style:name="P2" style:family="paragraph" style:parent-style-name="Standard">
      <style:paragraph-properties fo:text-align="end" style:justify-single-word="false"/>
      <style:text-properties style:font-name="Verdana" fo:font-size="10pt" style:font-size-asian="10pt" style:font-size-complex="10pt"/>
    </style:style>
    <style:style style:name="P3" style:family="paragraph" style:parent-style-name="Standard" style:master-page-name="Standard">
      <style:paragraph-properties fo:text-align="justify" style:justify-single-word="false" style:page-number="auto"/>
      <style:text-properties style:font-name="Verdana" fo:font-size="10pt" style:font-size-asian="10pt" style:font-size-complex="10pt"/>
    </style:style>
    <style:style style:name="P4" style:family="paragraph" style:parent-style-name="Standard">
      <style:paragraph-properties fo:text-align="justify" style:justify-single-word="false"/>
      <style:text-properties fo:color="#ff0000" style:font-name="Verdana"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fo:color="#ff000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cross dressing la nouvelle tendance</text:p>
      <text:p text:style-name="P1"/>
      <text:p text:style-name="P1">Pour les plus puritains d’entre vous, ne criez pas aux armes, puisque le cross dressing designé n’a rien à voir avec le travestissement au sens propre, de l’homme se déguisant en femme. Nous en sommes loin et nous développerons point de thèmes comme celui-ci.</text:p>
      <text:p text:style-name="P4">3ème sexe de Indochine :</text:p>
      <text:p text:style-name="P1">Autrefois désigné pour le croisement des styles masculins et féminins, le cross dressing est aujourd’hui au cœur d’une nouvelle définition, plus en adéquation avec son environnement actuel, et son contexte vestimentaire qui lui est propre. Le cross dressing est clairement la désignation d’un mixte entre deux modes au point de donner un nouveau style. Généralement, les créateurs de modes en sont les experts pour nous proposer lors des collections de marques <text:span text:style-name="T1">fashion</text:span>, des évolutions notoires dans cette industrie où le fashion côtoie toutes les strates de la mode vestimentaire. </text:p>
      <text:p text:style-name="P1">Ici, <text:span text:style-name="T2">nous nous concentrerons sur un cross dressing bien précis, celui résultant entre la mode fashion lié à la haute couture et la mode plus streetwear.</text:span> Ne percevez point cette idée comme le néo streetchic qui est simplement une élévation du niveau des tissus qualitatif et des coupes des fringues streetwear, apparenté aux vêtements hip hop. <text:span text:style-name="T2">Ici, le cross dressing entre le </text:span><text:span text:style-name="T3">fashion</text:span><text:span text:style-name="T2"> et le streetwear donne des résultats bien plus surprenants</text:span>. Prenez l’exemple d’un baggy d’une marque à l’esprit plutôt révolté. Une fois que l’idée vous pénètre l’esprit, visualisez un pull en col en V très près du corps et un gavroche d’une marque à connotation luxueuse mais qualifié clairement de <text:span text:style-name="T1">fashion</text:span>. Le résultat semble étonnant et parfois déroutant pour les habitués du streetwear pur et dur mais le résultat est un ensemble fashion Streets tout à fait accessible au plus grand nombre. Et cette nouvelle façon de s'habiller s’est contaminée à la vitesse d’une trainée de poudre dans l’ensemble de l’univers fashion. Les Streets addict purs et durs sont encore réfractaires, mais l’évolution perpétuelle les forcera certainement à accepter cette nouvelle tendance, témoignage de l’image de mondes urbains qui se croisent… </text:p>
      <text:p text:style-name="P1"/>
      <text:p text:style-name="P2">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meta:editing-cycles>
    <meta:creation-date>2012-02-01T19:26:00</meta:creation-date>
    <dc:date>2012-11-30T12:19:10.60</dc:date>
    <meta:editing-duration>PT03H51M03S</meta:editing-duration>
    <meta:generator>OpenOffice.org/3.2$Win32 OpenOffice.org_project/320m18$Build-9502</meta:generator>
    <dc:creator>habiba aouzal</dc:creator>
    <meta:document-statistic meta:table-count="0" meta:image-count="0" meta:object-count="0" meta:page-count="1" meta:paragraph-count="6" meta:word-count="338" meta:character-count="21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